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46</text:p>
          </table:table-cell>
          <table:table-cell table:number-columns-repeated="4" table:style-name="ce10"/>
          <table:table-cell office:value-type="string" table:style-name="ce12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" table:style-name="ce17">
            <text:p>1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50008:181</text:p>
          </table:table-cell>
          <table:covered-table-cell/>
          <table:table-cell office:value-type="float" office:value="402174.91" table:style-name="ce20">
            <text:p>402174,9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92:122</text:p>
          </table:table-cell>
          <table:covered-table-cell/>
          <table:table-cell office:value-type="float" office:value="1853752.03" table:style-name="ce20">
            <text:p>1853752,0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1000011:315</text:p>
          </table:table-cell>
          <table:covered-table-cell/>
          <table:table-cell office:value-type="float" office:value="818548.04" table:style-name="ce20">
            <text:p>818548,0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900009:285</text:p>
          </table:table-cell>
          <table:covered-table-cell/>
          <table:table-cell office:value-type="float" office:value="445659.29" table:style-name="ce20">
            <text:p>445659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1300001:713</text:p>
          </table:table-cell>
          <table:covered-table-cell/>
          <table:table-cell office:value-type="float" office:value="177768.86" table:style-name="ce20">
            <text:p>177768,8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0801:90</text:p>
          </table:table-cell>
          <table:covered-table-cell/>
          <table:table-cell office:value-type="float" office:value="510145.1" table:style-name="ce20">
            <text:p>510145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19602:318</text:p>
          </table:table-cell>
          <table:covered-table-cell/>
          <table:table-cell office:value-type="float" office:value="251370.16" table:style-name="ce20">
            <text:p>251370,1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20020:400</text:p>
          </table:table-cell>
          <table:covered-table-cell/>
          <table:table-cell office:value-type="float" office:value="661187.18999999994" table:style-name="ce20">
            <text:p>661187,1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1101010:414</text:p>
          </table:table-cell>
          <table:covered-table-cell/>
          <table:table-cell office:value-type="float" office:value="658290.41" table:style-name="ce20">
            <text:p>658290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500003:1584</text:p>
          </table:table-cell>
          <table:covered-table-cell/>
          <table:table-cell office:value-type="float" office:value="6770117.2800000003" table:style-name="ce20">
            <text:p>6770117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0100042:126</text:p>
          </table:table-cell>
          <table:covered-table-cell/>
          <table:table-cell office:value-type="float" office:value="1162312.83" table:style-name="ce20">
            <text:p>1162312,8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3:0102010:63</text:p>
          </table:table-cell>
          <table:covered-table-cell/>
          <table:table-cell office:value-type="float" office:value="809675.38" table:style-name="ce20">
            <text:p>809675,3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0400012:739</text:p>
          </table:table-cell>
          <table:covered-table-cell/>
          <table:table-cell office:value-type="float" office:value="210515.81" table:style-name="ce20">
            <text:p>210515,8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0000000:14196</text:p>
          </table:table-cell>
          <table:covered-table-cell/>
          <table:table-cell office:value-type="float" office:value="1433490" table:style-name="ce20">
            <text:p>14334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0900002:375</text:p>
          </table:table-cell>
          <table:covered-table-cell/>
          <table:table-cell office:value-type="float" office:value="3654699.06" table:style-name="ce20">
            <text:p>3654699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7:0011020:375</text:p>
          </table:table-cell>
          <table:covered-table-cell/>
          <table:table-cell office:value-type="float" office:value="2376741.4700000002" table:style-name="ce20">
            <text:p>2376741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7:0012318:434</text:p>
          </table:table-cell>
          <table:covered-table-cell/>
          <table:table-cell office:value-type="float" office:value="11415.91" table:style-name="ce20">
            <text:p>11415,9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0300023:111</text:p>
          </table:table-cell>
          <table:covered-table-cell/>
          <table:table-cell office:value-type="float" office:value="707001.8" table:style-name="ce20">
            <text:p>707001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0300023:130</text:p>
          </table:table-cell>
          <table:covered-table-cell/>
          <table:table-cell office:value-type="float" office:value="768161.12" table:style-name="ce20">
            <text:p>768161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0300023:136</text:p>
          </table:table-cell>
          <table:covered-table-cell/>
          <table:table-cell office:value-type="float" office:value="724126.41" table:style-name="ce20">
            <text:p>724126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9:5700004:138</text:p>
          </table:table-cell>
          <table:covered-table-cell/>
          <table:table-cell office:value-type="float" office:value="1224113.6499999999" table:style-name="ce20">
            <text:p>1224113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1:0100030:336</text:p>
          </table:table-cell>
          <table:covered-table-cell/>
          <table:table-cell office:value-type="float" office:value="1532253.79" table:style-name="ce20">
            <text:p>1532253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3:0002603:3594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000000:53215</text:p>
          </table:table-cell>
          <table:covered-table-cell/>
          <table:table-cell office:value-type="float" office:value="185846.9" table:style-name="ce20">
            <text:p>185846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49013:132</text:p>
          </table:table-cell>
          <table:covered-table-cell/>
          <table:table-cell office:value-type="float" office:value="2779101.38" table:style-name="ce20">
            <text:p>2779101,3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6002:2317</text:p>
          </table:table-cell>
          <table:covered-table-cell/>
          <table:table-cell office:value-type="float" office:value="745752.52" table:style-name="ce20">
            <text:p>745752,5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7023:3042</text:p>
          </table:table-cell>
          <table:covered-table-cell/>
          <table:table-cell office:value-type="float" office:value="1918231.13" table:style-name="ce20">
            <text:p>1918231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36:34:0607043:180</text:p>
          </table:table-cell>
          <table:covered-table-cell/>
          <table:table-cell office:value-type="float" office:value="5097834.79" table:style-name="ce22">
            <text:p>5097834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0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3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53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3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10002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10002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10002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10002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10002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10002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100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100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2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2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2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2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3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3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3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3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3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0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0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0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0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0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0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0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0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0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0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0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0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6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9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9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9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9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9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9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9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9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9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9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9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300001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3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47000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5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16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38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450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000000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00000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06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2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000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000000:4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000000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33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0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01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01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0101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1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4:7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4:78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78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4:7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4:78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78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78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78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78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78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16:5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18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2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01020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0104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0104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5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3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0:0101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0:010101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0:010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0:0101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0:01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0:0101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0:010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3:0002603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000000:42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000000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1020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3012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6018:6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602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802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8054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01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03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30501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48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4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4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402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02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0504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0600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07021:7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07022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07022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42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3" table:number-rows-spanned="1" table:style-name="ce2">
            <text:p>36:34:060602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B81CA072EFD40BAEFE9EE910AA68C9524835E9ECFC26D058D0EB88BD7ED061A5A41F60D7C1B4978257E6688806112BBCB8C71FC967824E9D9F5A1251845D1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7T13:25:07Z</meta:creation-date>
    <dc:date>2023-03-27T13:25:07Z</dc:date>
  </office:meta>
</office:document-meta>
</file>